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9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8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59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4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5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6" style:parent-style-name="Akapitzlistą" style:list-style-name="WWNum7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Times New Roman" style:font-name-complex="Arial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18" style:parent-style-name="Standard" style:family="paragraph">
      <style:paragraph-properties fo:text-align="center" fo:margin-bottom="0in" fo:line-height="150%"/>
    </style:style>
    <style:style style:name="T1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center" fo:margin-bottom="0in" fo:line-height="150%"/>
    </style:style>
    <style:style style:name="T12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Arial"/>
    </style:style>
    <style:style style:name="T128" style:parent-style-name="Domyślnaczcionkaakapitu" style:family="text">
      <style:text-properties style:font-name="Times New Roman" style:font-name-complex="Arial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Dodatek nr 3 do SIWZ</text:span><text:span text:style-name="T10"><text:s text:c="53"/></text:span><text:span text:style-name="T11"><text:s text:c="100"/></text:span><text:span text:style-name="T12"><text:s/></text:span></text:p>
      <text:p text:style-name="P13"><text:span text:style-name="T14">Zamawiający:</text:span><text:span text:style-name="T15"><text:s text:c="101"/></text:span><text:span text:style-name="T16"><text:s/></text:span></text:p>
      <text:p text:style-name="P17">Gmina Żytno</text:p>
      <text:p text:style-name="P18">ul. Krótka 4</text:p>
      <text:p text:style-name="P19"><text:span text:style-name="T20">97-532</text:span><text:span text:style-name="T21"><text:s/></text:span><text:span text:style-name="T22">Żytno</text:span></text:p>
      <text:p text:style-name="P23"><text:span text:style-name="T24">Telefon:<text:s/></text:span><text:span text:style-name="T25">34 / 3277001<text:s/></text:span><text:span text:style-name="T26">Faks:<text:s/></text:span><text:span text:style-name="T27">34 / 3269010</text:span></text:p>
      <text:p text:style-name="P28"><text:span text:style-name="T29">adres poczty elektroni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2"/></text:span></text:p>
      <text:p text:style-name="P36"><text:s text:c="82"/></text:p>
      <text:p text:style-name="P37"><text:s/>(pełna nazwa, adres)</text:p>
      <text:p text:style-name="P38"/>
      <text:p text:style-name="P39">Wykonawca:</text:p>
      <text:p text:style-name="P40">…………………………………………………………………………</text:p>
      <text:p text:style-name="P41">(pełna nazwa/firma, adres, w<text:s/>zależności od podmiotu: NIP, KRS/CEiDG)</text:p>
      <text:p text:style-name="P42">reprezentowany przez:</text:p>
      <text:p text:style-name="P43">…………………………………………………………………………</text:p>
      <text:p text:style-name="P44">(imię, nazwisko, stanowisko/podstawa do <text:s/>reprezentacji)</text:p>
      <text:p text:style-name="P45"/>
      <text:p text:style-name="P46">Oświadczenie wykonawcy</text:p>
      <text:p text:style-name="P47">składane na podstawie art. 25a ust. 1 ustawy z dnia 29 stycznia 2004 r.</text:p>
      <text:p text:style-name="P48"><text:s/>Prawo zamówień publicznych (dalej zwanej: ustawą Pzp),</text:p>
      <text:p text:style-name="P49">DOTYCZĄCE PODSTAW WYKLUCZENIA Z POSTĘPOWANIA</text:p>
      <text:p text:style-name="P50"/>
      <text:p text:style-name="P51">Przystępując do postępowania o udzielenie zamówienia publicznego prowadzonego pod nazwą:</text:p>
      <text:p text:style-name="P52"><text:span text:style-name="T53">„</text:span><text:bookmark-start text:name="_Hlk484680616"/><text:span text:style-name="T54">Przebudowa drogi<text:s/></text:span><text:span text:style-name="T55">lokaln</text:span><text:span text:style-name="T56">ej</text:span><text:span text:style-name="T57">, ul. Kopernika i ul. Armii Krajowej w Żytnie</text:span><text:bookmark-end text:name="_Hlk484680616"/><text:span text:style-name="T58">”</text:span></text:p>
      <text:p text:style-name="P59">ja niżej podpisany, reprezentując Wykonawcę, którego nazwa jest wpisana powyżej, jako</text:p>
      <text:p text:style-name="P60"><text:span text:style-name="T61">upoważniony na piśmie lub wpisany w<text:s/></text:span><text:span text:style-name="T62">odpowiednich dokumentach rejestrowych, w imieniu reprezentowanego przeze mnie Wykonawcy oświadczam, co następuje:</text:span></text:p>
      <text:p text:style-name="P63"/>
      <text:p text:style-name="P64">OŚWIADCZENIA DOTYCZĄCE WYKONAWCY:</text:p>
      <text:list text:style-name="WWNum7">
        <text:list-item text:start-value="1">
          <text:p text:style-name="P65">Oświadczam, że nie podlegam wykluczeniu z postępowania na podstawie<text:s/><text:line-break/>art. 24 ust 1 pkt 12-23 ustawy<text:s/>Pzp.</text:p>
        </text:list-item>
        <text:list-item>
          <text:p text:style-name="P66"><text:span text:style-name="T67">Oświadczam, że nie podlegam wykluczeniu z postępowania na podstawie<text:s/></text:span><text:span text:style-name="T68"><text:line-break/></text:span><text:span text:style-name="T69">art. 24 ust. 5 pkt 1 ustawy Pzp</text:span><text:span text:style-name="T70">.</text:span></text:p>
        </text:list-item>
      </text:list>
      <text:p text:style-name="P71"/>
      <text:p text:style-name="P72"><text:span text:style-name="T73">…………….…….<text:s/></text:span><text:span text:style-name="T74">,</text:span><text:span text:style-name="T75"><text:s/></text:span><text:span text:style-name="T76">dnia ………….……. r. <text:s text:c="28"/>….............................................</text:span></text:p>
      <text:p text:style-name="P77"><text:s text:c="6"/>(miejscowość) <text:s text:c="24"/><text:s text:c="57"/>(podpis)</text:p>
      <text:p text:style-name="P78"><text:span text:style-name="T79">Oświadczam, że zachodzą w stosunku do mnie podstawy wykluczenia z postępowania na podstawie art. …………. ustawy Pzp</text:span><text:span text:style-name="T80"><text:s/></text:span><text:span text:style-name="T81">(podać mającą zastosowanie podstawę wykluczenia spośród<text:s/></text:span><text:span text:style-name="T82">wymienionych w art. 24 ust. 1 pkt 13-14, 16-20 lub<text:s/></text:span><text:soft-page-break/><text:span text:style-name="T83">art. 24 ust. 5 pkt 1 ustawy Pzp).</text:span><text:span text:style-name="T84"><text:s/></text:span><text:span text:style-name="T85">Jednocześnie oświadczam, że w związku z ww. okolicznością, na podstawie art. 24 ust. 8 ustawy Pzp podjąłem następujące środki naprawcze: …………………………………………………………………………………………</text:span><text:span text:style-name="T86">……………………..</text:span></text:p>
      <text:p text:style-name="P87">…………………………………………………………………………………………..…………………...........…………………………………………………………………………………………………………………………</text:p>
      <text:p text:style-name="P88"/>
      <text:p text:style-name="P89"><text:span text:style-name="T90">…………….…….<text:s/></text:span><text:span text:style-name="T91">,</text:span><text:span text:style-name="T92"><text:s/></text:span><text:span text:style-name="T93">dnia ………….……. r. <text:s text:c="28"/>….............................................</text:span></text:p>
      <text:p text:style-name="P94"><text:s text:c="6"/>(miejscowość) <text:s text:c="19"/><text:s text:c="57"/>(podpis)</text:p>
      <text:p text:style-name="P95">OŚWIADCZENIE DOTYCZĄCE PODMIOTU, NA KTÓREGO ZASOBY POWOŁUJE SIĘ WYKONAWCA NA ZASADACH OKRESLONYCH W ART. 22a USTAWY PZP:</text:p>
      <text:p text:style-name="P96"/>
      <text:p text:style-name="P97"><text:span text:style-name="T98">Oświadczam, że w stosunku do następującego/-ych podmiotu/-tów, na kt</text:span><text:span text:style-name="T99">órego/-ych zasoby powołuję się w niniejszym postępowaniu, tj.:</text:span></text:p>
      <text:p text:style-name="P100"><text:span text:style-name="T101"> …………………………………………………………….................................................................</text:span><text:span text:style-name="T102"><text:s text:c="17"/></text:span><text:span text:style-name="T103">(podać pełną nazwę/firmę, adres, a także w zależności od podmiotu: NIP, KRS/CEiDG)</text:span></text:p>
      <text:p text:style-name="P104"><text:span text:style-name="T105">nie<text:s/></text:span><text:span text:style-name="T106">zachodzą podstawy wyklucze</text:span><text:span text:style-name="T107">nia z postępowania o udzielenie zamówienia wymienione w art. 24 ust. 1 pkt 13-22 lub art. 24 ust. 5 pkt 1 ustawy Pzp.</text:span></text:p>
      <text:p text:style-name="P108"/>
      <text:p text:style-name="P109"><text:span text:style-name="T110">…………….…….<text:s/></text:span><text:span text:style-name="T111">,</text:span><text:span text:style-name="T112"><text:s/></text:span><text:span text:style-name="T113">dnia ………….……. r. <text:s text:c="28"/>….............................................</text:span></text:p>
      <text:p text:style-name="P114"><text:s text:c="6"/>(miejscowość) <text:s text:c="76"/>(podpis)</text:p>
      <text:p text:style-name="P115">OŚWIADCZENIE DOTYCZĄCE PODWYKONAWCY NIEBĘDĄCEGO PODMIOTEM, NA KTÓREGO ZASOBY POWOŁUJE SIĘ WYKONAWCA:</text:p>
      <text:p text:style-name="P116"/>
      <text:p text:style-name="P117">Oświadczam, że w stosunku do<text:s/>następującego/ych podmiotu/tów, będącego/ych podwykonawcą/ami:</text:p>
      <text:p text:style-name="P118"><text:span text:style-name="T119">……………………………………………………………………..….……</text:span></text:p>
      <text:p text:style-name="P120"><text:span text:style-name="T121">(podać pełną nazwę/firmę, adres, a także w zależności od podmiotu: NIP, KRS/CEiDG)</text:span><text:span text:style-name="T122">,</text:span></text:p>
      <text:p text:style-name="P123"><text:span text:style-name="T124">nie</text:span><text:span text:style-name="T125"><text:s/></text:span><text:span text:style-name="T126">zachodzą podstawy wykluczenia z postępowania o udzielenie zamówienia<text:s/></text:span><text:span text:style-name="T127">wym</text:span><text:span text:style-name="T128">ienione <text:s text:c="22"/>w art. 24 ust. 1 pkt 13-22 lub art. 24 ust. 5 pkt 1 ustawy Pzp.</text:span></text:p>
      <text:p text:style-name="P129"/>
      <text:p text:style-name="P130"><text:span text:style-name="T131">…………….…….<text:s/></text:span><text:span text:style-name="T132">,</text:span><text:span text:style-name="T133"><text:s/></text:span><text:span text:style-name="T134">dnia ………….……. r. <text:s text:c="28"/>….............................................</text:span></text:p>
      <text:p text:style-name="P135"><text:s text:c="6"/>(miejscowość) <text:s text:c="37"/><text:s text:c="39"/>(podpis)</text:p>
      <text:p text:style-name="P136"/>
      <text:p text:style-name="P137">OŚWIADCZENIE DOTYCZĄCE PODANYCH INFORMACJI:</text:p>
      <text:p text:style-name="P138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139"/>
      <text:p text:style-name="P140"><text:span text:style-name="T141">…………….…….<text:s/></text:span><text:span text:style-name="T142">,</text:span><text:span text:style-name="T143"><text:s/></text:span><text:span text:style-name="T144">dnia ………….……. r. <text:s text:c="28"/>….............................................</text:span></text:p>
      <text:p text:style-name="P145"><text:span text:style-name="T146"><text:s text:c="3"/>(miejscowość) <text:s text:c="68"/></text:span><text:span text:style-name="T147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8-09T15:03:00Z</meta:creation-date>
    <dc:date>2019-01-14T11:15:00Z</dc:date>
    <meta:print-date>2016-11-14T14:06:00Z</meta:print-date>
    <meta:template xlink:href="Normal.dotm" xlink:type="simple"/>
    <meta:editing-cycles>18</meta:editing-cycles>
    <meta:editing-duration>PT624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57" meta:character-count="4592" meta:row-count="32" meta:non-whitespace-character-count="3944"/>
  </office:meta>
</office:document-meta>
</file>